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62</text:p>
          </table:table-cell>
          <table:table-cell table:number-columns-repeated="4" table:style-name="ce10"/>
          <table:table-cell office:value-type="string" table:style-name="ce12">
            <text:p>10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8" table:style-name="ce17">
            <text:p>9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06:11</text:p>
          </table:table-cell>
          <table:covered-table-cell/>
          <table:table-cell office:value-type="float" office:value="505978.88" table:style-name="ce20">
            <text:p>505978,8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700009:149</text:p>
          </table:table-cell>
          <table:covered-table-cell/>
          <table:table-cell office:value-type="float" office:value="539850" table:style-name="ce20">
            <text:p>53985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100031:784</text:p>
          </table:table-cell>
          <table:covered-table-cell/>
          <table:table-cell office:value-type="float" office:value="398421.6" table:style-name="ce20">
            <text:p>398421,6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100027:185</text:p>
          </table:table-cell>
          <table:covered-table-cell/>
          <table:table-cell office:value-type="float" office:value="359537.22" table:style-name="ce20">
            <text:p>359537,2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2900002:478</text:p>
          </table:table-cell>
          <table:covered-table-cell/>
          <table:table-cell office:value-type="float" office:value="205788" table:style-name="ce20">
            <text:p>205788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3100001:332</text:p>
          </table:table-cell>
          <table:covered-table-cell/>
          <table:table-cell office:value-type="float" office:value="1149200" table:style-name="ce20">
            <text:p>114920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3400004:583</text:p>
          </table:table-cell>
          <table:covered-table-cell/>
          <table:table-cell office:value-type="float" office:value="300720" table:style-name="ce20">
            <text:p>30072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4700001:5</text:p>
          </table:table-cell>
          <table:covered-table-cell/>
          <table:table-cell office:value-type="float" office:value="816043.97" table:style-name="ce20">
            <text:p>816043,97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4302001:179</text:p>
          </table:table-cell>
          <table:covered-table-cell/>
          <table:table-cell office:value-type="float" office:value="24147" table:style-name="ce20">
            <text:p>24147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5100011:923</text:p>
          </table:table-cell>
          <table:covered-table-cell/>
          <table:table-cell office:value-type="float" office:value="1447168" table:style-name="ce20">
            <text:p>1447168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6100029:11</text:p>
          </table:table-cell>
          <table:covered-table-cell/>
          <table:table-cell office:value-type="float" office:value="218253.38" table:style-name="ce20">
            <text:p>218253,3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100018:106</text:p>
          </table:table-cell>
          <table:covered-table-cell/>
          <table:table-cell office:value-type="float" office:value="1155006.72" table:style-name="ce20">
            <text:p>1155006,7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3100016:11</text:p>
          </table:table-cell>
          <table:covered-table-cell/>
          <table:table-cell office:value-type="float" office:value="10671351.15" table:style-name="ce20">
            <text:p>10671351,1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3200010:8</text:p>
          </table:table-cell>
          <table:covered-table-cell/>
          <table:table-cell office:value-type="float" office:value="60472851.840000004" table:style-name="ce20">
            <text:p>60472851,8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2201:577</text:p>
          </table:table-cell>
          <table:covered-table-cell/>
          <table:table-cell office:value-type="float" office:value="932265.79" table:style-name="ce20">
            <text:p>932265,7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3901:4148</text:p>
          </table:table-cell>
          <table:covered-table-cell/>
          <table:table-cell office:value-type="float" office:value="44756.55" table:style-name="ce20">
            <text:p>44756,5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5707:134</text:p>
          </table:table-cell>
          <table:covered-table-cell/>
          <table:table-cell office:value-type="float" office:value="238468" table:style-name="ce20">
            <text:p>238468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5707:135</text:p>
          </table:table-cell>
          <table:covered-table-cell/>
          <table:table-cell office:value-type="float" office:value="238268" table:style-name="ce20">
            <text:p>238268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6907:178</text:p>
          </table:table-cell>
          <table:covered-table-cell/>
          <table:table-cell office:value-type="float" office:value="243315" table:style-name="ce20">
            <text:p>243315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460003:29</text:p>
          </table:table-cell>
          <table:covered-table-cell/>
          <table:table-cell office:value-type="float" office:value="422438.95" table:style-name="ce20">
            <text:p>422438,9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000000:3962</text:p>
          </table:table-cell>
          <table:covered-table-cell/>
          <table:table-cell office:value-type="float" office:value="108024" table:style-name="ce20">
            <text:p>108024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0100019:438</text:p>
          </table:table-cell>
          <table:covered-table-cell/>
          <table:table-cell office:value-type="float" office:value="213798" table:style-name="ce20">
            <text:p>213798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0900022:200</text:p>
          </table:table-cell>
          <table:covered-table-cell/>
          <table:table-cell office:value-type="float" office:value="152560" table:style-name="ce20">
            <text:p>15256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2700004:170</text:p>
          </table:table-cell>
          <table:covered-table-cell/>
          <table:table-cell office:value-type="float" office:value="621950" table:style-name="ce20">
            <text:p>62195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175</text:p>
          </table:table-cell>
          <table:covered-table-cell/>
          <table:table-cell office:value-type="float" office:value="2730805.24" table:style-name="ce20">
            <text:p>2730805,2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5:3372</text:p>
          </table:table-cell>
          <table:covered-table-cell/>
          <table:table-cell office:value-type="float" office:value="392812.5" table:style-name="ce20">
            <text:p>392812,5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5:3373</text:p>
          </table:table-cell>
          <table:covered-table-cell/>
          <table:table-cell office:value-type="float" office:value="388610.04" table:style-name="ce20">
            <text:p>388610,0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14:697</text:p>
          </table:table-cell>
          <table:covered-table-cell/>
          <table:table-cell office:value-type="float" office:value="639985.4" table:style-name="ce20">
            <text:p>639985,4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14:698</text:p>
          </table:table-cell>
          <table:covered-table-cell/>
          <table:table-cell office:value-type="float" office:value="750829.3" table:style-name="ce20">
            <text:p>750829,3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38:705</text:p>
          </table:table-cell>
          <table:covered-table-cell/>
          <table:table-cell office:value-type="float" office:value="959550" table:style-name="ce20">
            <text:p>95955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0:6467</text:p>
          </table:table-cell>
          <table:covered-table-cell/>
          <table:table-cell office:value-type="float" office:value="1343993.04" table:style-name="ce20">
            <text:p>1343993,0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9:350</text:p>
          </table:table-cell>
          <table:covered-table-cell/>
          <table:table-cell office:value-type="float" office:value="495171.78" table:style-name="ce20">
            <text:p>495171,7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401004:367</text:p>
          </table:table-cell>
          <table:covered-table-cell/>
          <table:table-cell office:value-type="float" office:value="123169.36" table:style-name="ce20">
            <text:p>123169,3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07:16</text:p>
          </table:table-cell>
          <table:covered-table-cell/>
          <table:table-cell office:value-type="float" office:value="88491.14" table:style-name="ce20">
            <text:p>88491,1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401001:115</text:p>
          </table:table-cell>
          <table:covered-table-cell/>
          <table:table-cell office:value-type="float" office:value="322772.03999999998" table:style-name="ce20">
            <text:p>322772,0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401001:18</text:p>
          </table:table-cell>
          <table:covered-table-cell/>
          <table:table-cell office:value-type="float" office:value="348850.26" table:style-name="ce20">
            <text:p>348850,2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401001:513</text:p>
          </table:table-cell>
          <table:covered-table-cell/>
          <table:table-cell office:value-type="float" office:value="243879.9" table:style-name="ce20">
            <text:p>243879,9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401001:518</text:p>
          </table:table-cell>
          <table:covered-table-cell/>
          <table:table-cell office:value-type="float" office:value="259644" table:style-name="ce20">
            <text:p>259644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06:516</text:p>
          </table:table-cell>
          <table:covered-table-cell/>
          <table:table-cell office:value-type="float" office:value="219309.2" table:style-name="ce20">
            <text:p>219309,2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24:343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24:3440</text:p>
          </table:table-cell>
          <table:covered-table-cell/>
          <table:table-cell office:value-type="float" office:value="499426.86" table:style-name="ce20">
            <text:p>499426,8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24:3441</text:p>
          </table:table-cell>
          <table:covered-table-cell/>
          <table:table-cell office:value-type="float" office:value="598116" table:style-name="ce20">
            <text:p>598116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567</text:p>
          </table:table-cell>
          <table:covered-table-cell/>
          <table:table-cell office:value-type="float" office:value="737966.42" table:style-name="ce20">
            <text:p>737966,4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601047:100</text:p>
          </table:table-cell>
          <table:covered-table-cell/>
          <table:table-cell office:value-type="float" office:value="680937.21" table:style-name="ce20">
            <text:p>680937,2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601047:81</text:p>
          </table:table-cell>
          <table:covered-table-cell/>
          <table:table-cell office:value-type="float" office:value="928742.08" table:style-name="ce20">
            <text:p>928742,0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7:1456</text:p>
          </table:table-cell>
          <table:covered-table-cell/>
          <table:table-cell office:value-type="float" office:value="385645.36" table:style-name="ce20">
            <text:p>385645,3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7:1457</text:p>
          </table:table-cell>
          <table:covered-table-cell/>
          <table:table-cell office:value-type="float" office:value="93500.64" table:style-name="ce20">
            <text:p>93500,6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5500002:14</text:p>
          </table:table-cell>
          <table:covered-table-cell/>
          <table:table-cell office:value-type="float" office:value="323687.96000000002" table:style-name="ce20">
            <text:p>323687,9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5500002:142</text:p>
          </table:table-cell>
          <table:covered-table-cell/>
          <table:table-cell office:value-type="float" office:value="432834.04" table:style-name="ce20">
            <text:p>432834,0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5500002:17</text:p>
          </table:table-cell>
          <table:covered-table-cell/>
          <table:table-cell office:value-type="float" office:value="439041.4" table:style-name="ce20">
            <text:p>439041,4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5500002:374</text:p>
          </table:table-cell>
          <table:covered-table-cell/>
          <table:table-cell office:value-type="float" office:value="518055.92" table:style-name="ce20">
            <text:p>518055,9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000000:5</text:p>
          </table:table-cell>
          <table:covered-table-cell/>
          <table:table-cell office:value-type="float" office:value="463560.5" table:style-name="ce20">
            <text:p>463560,5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0300010:509</text:p>
          </table:table-cell>
          <table:covered-table-cell/>
          <table:table-cell office:value-type="float" office:value="113012.28" table:style-name="ce20">
            <text:p>113012,2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3100003:289</text:p>
          </table:table-cell>
          <table:covered-table-cell/>
          <table:table-cell office:value-type="float" office:value="843082" table:style-name="ce20">
            <text:p>843082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5600002:330</text:p>
          </table:table-cell>
          <table:covered-table-cell/>
          <table:table-cell office:value-type="float" office:value="104320" table:style-name="ce20">
            <text:p>10432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1000005:61</text:p>
          </table:table-cell>
          <table:covered-table-cell/>
          <table:table-cell office:value-type="float" office:value="182655.2" table:style-name="ce20">
            <text:p>182655,2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000018:5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000018:5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200005:823</text:p>
          </table:table-cell>
          <table:covered-table-cell/>
          <table:table-cell office:value-type="float" office:value="375355" table:style-name="ce20">
            <text:p>375355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1900011:453</text:p>
          </table:table-cell>
          <table:covered-table-cell/>
          <table:table-cell office:value-type="float" office:value="288242.51" table:style-name="ce20">
            <text:p>288242,5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4000018:598</text:p>
          </table:table-cell>
          <table:covered-table-cell/>
          <table:table-cell office:value-type="float" office:value="406980" table:style-name="ce20">
            <text:p>40698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8000010:194</text:p>
          </table:table-cell>
          <table:covered-table-cell/>
          <table:table-cell office:value-type="float" office:value="29304.74" table:style-name="ce20">
            <text:p>29304,7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8000010:195</text:p>
          </table:table-cell>
          <table:covered-table-cell/>
          <table:table-cell office:value-type="float" office:value="49188.82" table:style-name="ce20">
            <text:p>49188,8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8000010:196</text:p>
          </table:table-cell>
          <table:covered-table-cell/>
          <table:table-cell office:value-type="float" office:value="303884.94" table:style-name="ce20">
            <text:p>303884,9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8000010:197</text:p>
          </table:table-cell>
          <table:covered-table-cell/>
          <table:table-cell office:value-type="float" office:value="27338.62" table:style-name="ce20">
            <text:p>27338,6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8000010:198</text:p>
          </table:table-cell>
          <table:covered-table-cell/>
          <table:table-cell office:value-type="float" office:value="121175.08" table:style-name="ce20">
            <text:p>121175,0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000000:14671</text:p>
          </table:table-cell>
          <table:covered-table-cell/>
          <table:table-cell office:value-type="float" office:value="303367.55" table:style-name="ce20">
            <text:p>303367,5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34:1353</text:p>
          </table:table-cell>
          <table:covered-table-cell/>
          <table:table-cell office:value-type="float" office:value="56831.01" table:style-name="ce20">
            <text:p>56831,0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200002:338</text:p>
          </table:table-cell>
          <table:covered-table-cell/>
          <table:table-cell office:value-type="float" office:value="175220.9" table:style-name="ce20">
            <text:p>175220,9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300001:568</text:p>
          </table:table-cell>
          <table:covered-table-cell/>
          <table:table-cell office:value-type="float" office:value="203360" table:style-name="ce20">
            <text:p>20336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600001:493</text:p>
          </table:table-cell>
          <table:covered-table-cell/>
          <table:table-cell office:value-type="float" office:value="235220" table:style-name="ce20">
            <text:p>23522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800025:170</text:p>
          </table:table-cell>
          <table:covered-table-cell/>
          <table:table-cell office:value-type="float" office:value="305327.52" table:style-name="ce20">
            <text:p>305327,5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2600002:322</text:p>
          </table:table-cell>
          <table:covered-table-cell/>
          <table:table-cell office:value-type="float" office:value="124209" table:style-name="ce20">
            <text:p>124209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2600002:323</text:p>
          </table:table-cell>
          <table:covered-table-cell/>
          <table:table-cell office:value-type="float" office:value="124209" table:style-name="ce20">
            <text:p>124209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000004:184</text:p>
          </table:table-cell>
          <table:covered-table-cell/>
          <table:table-cell office:value-type="float" office:value="105632" table:style-name="ce20">
            <text:p>105632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000004:185</text:p>
          </table:table-cell>
          <table:covered-table-cell/>
          <table:table-cell office:value-type="float" office:value="474023.6" table:style-name="ce20">
            <text:p>474023,6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600002:707</text:p>
          </table:table-cell>
          <table:covered-table-cell/>
          <table:table-cell office:value-type="float" office:value="585366.21" table:style-name="ce20">
            <text:p>585366,2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600002:708</text:p>
          </table:table-cell>
          <table:covered-table-cell/>
          <table:table-cell office:value-type="float" office:value="2260959.9300000002" table:style-name="ce20">
            <text:p>2260959,9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600002:709</text:p>
          </table:table-cell>
          <table:covered-table-cell/>
          <table:table-cell office:value-type="float" office:value="309284.40000000002" table:style-name="ce20">
            <text:p>309284,4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600002:710</text:p>
          </table:table-cell>
          <table:covered-table-cell/>
          <table:table-cell office:value-type="float" office:value="1924385.73" table:style-name="ce20">
            <text:p>1924385,7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600003:490</text:p>
          </table:table-cell>
          <table:covered-table-cell/>
          <table:table-cell office:value-type="float" office:value="366138.15" table:style-name="ce20">
            <text:p>366138,1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14000:475</text:p>
          </table:table-cell>
          <table:covered-table-cell/>
          <table:table-cell office:value-type="float" office:value="70947.63" table:style-name="ce20">
            <text:p>70947,6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14000:81</text:p>
          </table:table-cell>
          <table:covered-table-cell/>
          <table:table-cell office:value-type="float" office:value="69837.039999999994" table:style-name="ce20">
            <text:p>69837,0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27000:2021</text:p>
          </table:table-cell>
          <table:covered-table-cell/>
          <table:table-cell office:value-type="float" office:value="278941.52" table:style-name="ce20">
            <text:p>278941,5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27000:2022</text:p>
          </table:table-cell>
          <table:covered-table-cell/>
          <table:table-cell office:value-type="float" office:value="278651.56" table:style-name="ce20">
            <text:p>278651,5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0:1311</text:p>
          </table:table-cell>
          <table:covered-table-cell/>
          <table:table-cell office:value-type="float" office:value="51888.24" table:style-name="ce20">
            <text:p>51888,2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64000:87</text:p>
          </table:table-cell>
          <table:covered-table-cell/>
          <table:table-cell office:value-type="float" office:value="385733.88" table:style-name="ce20">
            <text:p>385733,8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72000:33</text:p>
          </table:table-cell>
          <table:covered-table-cell/>
          <table:table-cell office:value-type="float" office:value="257088.96" table:style-name="ce20">
            <text:p>257088,9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1102:69</text:p>
          </table:table-cell>
          <table:covered-table-cell/>
          <table:table-cell office:value-type="float" office:value="551702.1" table:style-name="ce20">
            <text:p>551702,1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228:209</text:p>
          </table:table-cell>
          <table:covered-table-cell/>
          <table:table-cell office:value-type="float" office:value="1996786.62" table:style-name="ce20">
            <text:p>1996786,6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2721:184</text:p>
          </table:table-cell>
          <table:covered-table-cell/>
          <table:table-cell office:value-type="float" office:value="438574.05" table:style-name="ce20">
            <text:p>438574,0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960301:1755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6010:567</text:p>
          </table:table-cell>
          <table:covered-table-cell/>
          <table:table-cell office:value-type="float" office:value="49056.480000000003" table:style-name="ce20">
            <text:p>49056,4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200013:142</text:p>
          </table:table-cell>
          <table:covered-table-cell/>
          <table:table-cell office:value-type="float" office:value="380579.75" table:style-name="ce20">
            <text:p>380579,7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300010:17</text:p>
          </table:table-cell>
          <table:covered-table-cell/>
          <table:table-cell office:value-type="float" office:value="40090879.18" table:style-name="ce20">
            <text:p>40090879,1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300010:234</text:p>
          </table:table-cell>
          <table:covered-table-cell/>
          <table:table-cell office:value-type="float" office:value="14075305.199999999" table:style-name="ce20">
            <text:p>14075305,2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300020:362</text:p>
          </table:table-cell>
          <table:covered-table-cell/>
          <table:table-cell office:value-type="float" office:value="64419.63" table:style-name="ce20">
            <text:p>64419,6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34000:896</text:p>
          </table:table-cell>
          <table:covered-table-cell/>
          <table:table-cell office:value-type="float" office:value="376577.11" table:style-name="ce20">
            <text:p>376577,1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28003:818</text:p>
          </table:table-cell>
          <table:covered-table-cell/>
          <table:table-cell office:value-type="float" office:value="213470" table:style-name="ce20">
            <text:p>21347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0:3200003:15</text:p>
          </table:table-cell>
          <table:covered-table-cell/>
          <table:table-cell office:value-type="float" office:value="507600" table:style-name="ce20">
            <text:p>507600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000000:4277</text:p>
          </table:table-cell>
          <table:covered-table-cell/>
          <table:table-cell office:value-type="float" office:value="1708637.7" table:style-name="ce20">
            <text:p>1708637,7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800013:283</text:p>
          </table:table-cell>
          <table:covered-table-cell/>
          <table:table-cell office:value-type="float" office:value="607528.9" table:style-name="ce20">
            <text:p>607528,9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3900009:191</text:p>
          </table:table-cell>
          <table:covered-table-cell/>
          <table:table-cell office:value-type="float" office:value="616902" table:style-name="ce20">
            <text:p>616902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900009:192</text:p>
          </table:table-cell>
          <table:covered-table-cell/>
          <table:table-cell office:value-type="float" office:value="490609.65" table:style-name="ce20">
            <text:p>490609,6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3900009:193</text:p>
          </table:table-cell>
          <table:covered-table-cell/>
          <table:table-cell office:value-type="float" office:value="393149.2" table:style-name="ce20">
            <text:p>393149,2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3900009:194</text:p>
          </table:table-cell>
          <table:covered-table-cell/>
          <table:table-cell office:value-type="float" office:value="1191138.54" table:style-name="ce20">
            <text:p>1191138,5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3900010:256</text:p>
          </table:table-cell>
          <table:covered-table-cell/>
          <table:table-cell office:value-type="float" office:value="587854.4" table:style-name="ce20">
            <text:p>587854,4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3907000:679</text:p>
          </table:table-cell>
          <table:covered-table-cell/>
          <table:table-cell office:value-type="float" office:value="30636" table:style-name="ce20">
            <text:p>30636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4000004:539</text:p>
          </table:table-cell>
          <table:covered-table-cell/>
          <table:table-cell office:value-type="float" office:value="21244531.949999999" table:style-name="ce20">
            <text:p>21244531,9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100155:235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0500001:147</text:p>
          </table:table-cell>
          <table:covered-table-cell/>
          <table:table-cell office:value-type="float" office:value="102306.42" table:style-name="ce20">
            <text:p>102306,4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0500001:148</text:p>
          </table:table-cell>
          <table:covered-table-cell/>
          <table:table-cell office:value-type="float" office:value="83009.34" table:style-name="ce20">
            <text:p>83009,3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6400014:557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6400014:558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6400014:559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6400014:560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2106:1941</text:p>
          </table:table-cell>
          <table:covered-table-cell/>
          <table:table-cell office:value-type="float" office:value="75707.94" table:style-name="ce20">
            <text:p>75707,9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2106:1942</text:p>
          </table:table-cell>
          <table:covered-table-cell/>
          <table:table-cell office:value-type="float" office:value="73422.720000000001" table:style-name="ce20">
            <text:p>73422,7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4691273.52" table:style-name="ce20">
            <text:p>14691273,5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2302:2065</text:p>
          </table:table-cell>
          <table:covered-table-cell/>
          <table:table-cell office:value-type="float" office:value="63744.73" table:style-name="ce20">
            <text:p>63744,7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54458</text:p>
          </table:table-cell>
          <table:covered-table-cell/>
          <table:table-cell office:value-type="float" office:value="367294.2" table:style-name="ce20">
            <text:p>367294,2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4072:34</text:p>
          </table:table-cell>
          <table:covered-table-cell/>
          <table:table-cell office:value-type="float" office:value="1264244.3600000001" table:style-name="ce20">
            <text:p>1264244,3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7077:140</text:p>
          </table:table-cell>
          <table:covered-table-cell/>
          <table:table-cell office:value-type="float" office:value="2023476" table:style-name="ce20">
            <text:p>2023476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16008:189</text:p>
          </table:table-cell>
          <table:covered-table-cell/>
          <table:table-cell office:value-type="float" office:value="61225.02" table:style-name="ce20">
            <text:p>61225,0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16008:319</text:p>
          </table:table-cell>
          <table:covered-table-cell/>
          <table:table-cell office:value-type="float" office:value="331314.12" table:style-name="ce20">
            <text:p>331314,1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16008:34</text:p>
          </table:table-cell>
          <table:covered-table-cell/>
          <table:table-cell office:value-type="float" office:value="539908.03" table:style-name="ce20">
            <text:p>539908,0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16008:419</text:p>
          </table:table-cell>
          <table:covered-table-cell/>
          <table:table-cell office:value-type="float" office:value="28333942.5" table:style-name="ce20">
            <text:p>28333942,5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16008:69</text:p>
          </table:table-cell>
          <table:covered-table-cell/>
          <table:table-cell office:value-type="float" office:value="505859.7" table:style-name="ce20">
            <text:p>505859,7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2022:45</text:p>
          </table:table-cell>
          <table:covered-table-cell/>
          <table:table-cell office:value-type="float" office:value="926603853.82000005" table:style-name="ce20">
            <text:p>926603853,8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2022:8905</text:p>
          </table:table-cell>
          <table:covered-table-cell/>
          <table:table-cell office:value-type="float" office:value="166999.04000000001" table:style-name="ce20">
            <text:p>166999,0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3008:21506</text:p>
          </table:table-cell>
          <table:covered-table-cell/>
          <table:table-cell office:value-type="float" office:value="44379939.240000002" table:style-name="ce20">
            <text:p>44379939,2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08:21507</text:p>
          </table:table-cell>
          <table:covered-table-cell/>
          <table:table-cell office:value-type="float" office:value="45163501.759999998" table:style-name="ce20">
            <text:p>45163501,7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6001:105</text:p>
          </table:table-cell>
          <table:covered-table-cell/>
          <table:table-cell office:value-type="float" office:value="68887517.299999997" table:style-name="ce20">
            <text:p>68887517,3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6001:22627</text:p>
          </table:table-cell>
          <table:covered-table-cell/>
          <table:table-cell office:value-type="float" office:value="554566.31999999995" table:style-name="ce20">
            <text:p>554566,3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6001:22628</text:p>
          </table:table-cell>
          <table:covered-table-cell/>
          <table:table-cell office:value-type="float" office:value="384115.20000000001" table:style-name="ce20">
            <text:p>384115,2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6001:97</text:p>
          </table:table-cell>
          <table:covered-table-cell/>
          <table:table-cell office:value-type="float" office:value="36893004.270000003" table:style-name="ce20">
            <text:p>36893004,27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12046:61</text:p>
          </table:table-cell>
          <table:covered-table-cell/>
          <table:table-cell office:value-type="float" office:value="644230.57999999996" table:style-name="ce20">
            <text:p>644230,5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48007:26</text:p>
          </table:table-cell>
          <table:covered-table-cell/>
          <table:table-cell office:value-type="float" office:value="2328912" table:style-name="ce20">
            <text:p>2328912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15002:748</text:p>
          </table:table-cell>
          <table:covered-table-cell/>
          <table:table-cell office:value-type="float" office:value="895048" table:style-name="ce20">
            <text:p>895048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3788653.760000005" table:style-name="ce20">
            <text:p>93788653,7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36:34:0602001:72094</text:p>
          </table:table-cell>
          <table:covered-table-cell/>
          <table:table-cell office:value-type="float" office:value="63462.29" table:style-name="ce22">
            <text:p>63462,2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7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7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7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7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7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7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7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7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7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7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7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7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7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7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7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7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7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8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8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8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8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1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3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2010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8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5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5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0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6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4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2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6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6:4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6: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6:8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6:8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6:8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2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57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6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512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4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9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2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2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7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3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1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2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1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1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2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430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21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6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2100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3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2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2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3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3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2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5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1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10001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1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1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2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2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2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6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200008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2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2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200008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20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2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27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1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16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2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48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74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8105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010004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09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2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2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28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00000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0000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000000:4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00000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00000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000000:6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000000:7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05:3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06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06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07:5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7:5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7:5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4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42: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0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2:13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9: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9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9: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9: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2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301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301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3010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3010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301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301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30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30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301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301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301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301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301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301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301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301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301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301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301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301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301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601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60101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4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4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4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40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4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5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00101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2101001:5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101001:5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601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40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0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06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070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22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50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500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500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500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500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500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500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500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50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50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500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5000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5000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500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5000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50000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50000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5000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50000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50000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5000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500001:4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500001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500001:4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500001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500001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500001:4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500001:4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500001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500001:4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500001:4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500001:4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500001:4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500001:4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500001:4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500001:4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500001:4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500001:4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50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50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50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50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50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500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5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010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204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409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3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4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23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6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63000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1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1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8401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8700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2:1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15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18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18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18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18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1800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0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4:04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4:04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4:1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4:1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4:1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4:1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4:1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4:1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4:1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4:1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4:1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4:1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4:1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4:1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4:1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4:1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4:2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4:2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4:2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4:2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4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000000:14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000000:14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000000:14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1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10003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1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100035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100035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100035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1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1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1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1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1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1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100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1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1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1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100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1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1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10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100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1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1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1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10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10003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10003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10003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1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1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100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10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1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1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100035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1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10003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1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10003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10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100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100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100035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100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10003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100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100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100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100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10003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100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100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100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1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100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1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100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100035: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100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100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10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100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100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35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100035: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100035: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100035: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100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35: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35: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35: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35: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100035: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35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35: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100035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100035: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100035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100035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100035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100035: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3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1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10004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1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10004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10004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10004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10004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1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1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1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4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1000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100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100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10004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10004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10004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10004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10004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10004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10004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10004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10004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10004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10004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10004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10004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10004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10004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1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10004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10004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100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10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10004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10004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10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10004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10004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1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100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1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10004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10004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100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10004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10004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10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100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100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10004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10004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100047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100047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100047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10004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100047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10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1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100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1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1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100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100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1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1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1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10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100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10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100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10004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10004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10004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10004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10004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10004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10004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10004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100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10004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10004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10004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10004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10004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10004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10004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10004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10004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10004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10004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10004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10004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10004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10004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10004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10004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10004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10004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10004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10004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10004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10004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10004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10004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10004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10004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10004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10004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10004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10004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10004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10004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10004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10004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10004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10004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10004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10004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10004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10004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10004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1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10004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10004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10004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10004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10004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10004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10004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10004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10004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10004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10004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10004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10004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10004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10004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10004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10004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1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10004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10004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10004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10004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10004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10004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10004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10004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10004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1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10004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10004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10004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10004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10004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10004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10004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10004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1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10004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10004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10004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10004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10004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100047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10004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100047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010004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010004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01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01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010004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01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01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01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01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0100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01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0100047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0100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010004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0100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0100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0100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0100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0100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0100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01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0100047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0100047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0100047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0100047: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0100047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010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0100047: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010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0100047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0100047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01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0100047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0100047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0100047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0100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0100047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0100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0100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0100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0100047: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0100047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010004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010004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010004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0100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0100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0100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0100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0100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010004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0100048: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0100048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0100048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010006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01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010006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0100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010006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010006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010006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010006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010006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010007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010008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010008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010008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010009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0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06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37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60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600006: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803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826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14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14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14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14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14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19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2700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32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16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16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16:6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18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18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18:9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25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26:17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51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96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000000:7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01030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011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011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0116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0117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0123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0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02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9603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98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9902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10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000000:8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108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109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20005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3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3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7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1900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190001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19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190005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4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58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58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66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6700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81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810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820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8300017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8300017: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8300018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8300018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8300018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8300019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8307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8308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840001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84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8402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8419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84280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84280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8444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8453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846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0101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1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1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1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1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1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1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1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1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1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1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1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1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1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1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9:1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9:1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9:1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9:1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9:1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9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1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1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1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9:1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9:1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1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1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9:1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1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1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1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1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1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9:1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9:1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9:1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9:1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9:1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9:1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9:1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9:1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1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1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1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9:1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9:1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9:1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1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1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1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1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1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1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9:5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7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0:0101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0:0101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0:2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0:36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0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0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0100035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0700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0700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070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07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1:070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1:0700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1:1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1:11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1:1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1:2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1:3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1:3804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2:010009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2:29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2:3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2:3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2:3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2:3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2:3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2:3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37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2:37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2:37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2:5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24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000000:43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000000:43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2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2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2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2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202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2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3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403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403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409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708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1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16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16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16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16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16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16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16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16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16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16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16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16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16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109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3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4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4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4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5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5004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5004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5004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5004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5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5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5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5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5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5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5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5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5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1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29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3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34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49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3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4067:5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5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101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403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6046:6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7022:10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8001:7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42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4701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6017: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6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6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6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6018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6018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21">
            <text:p>918</text:p>
          </table:table-cell>
          <table:table-cell office:value-type="string" table:number-columns-spanned="3" table:number-rows-spanned="1" table:style-name="ce2">
            <text:p>36:34:0606018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A2DF2E8DFA27847D3A0F1753DC542650F39F98A05FA835B6185DDF36ADF5F692D76DAFA39C78B629E4134AA9D1DF451B2DE4B57DF88C30DD0A10C798C088DA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10T14:26:39Z</meta:creation-date>
    <dc:date>2024-10-10T14:26:39Z</dc:date>
  </office:meta>
</office:document-meta>
</file>